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color="#ff8000" loext:opacity="100%" style:font-name="Nimbus Roman"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text-properties fo:color="#ff8000" loext:opacity="100%" style:font-name="DejaVu Sans" fo:font-size="32pt" fo:font-weight="bold" style:font-size-asian="32pt" style:font-weight-asian="bold" style:font-size-complex="32pt" style:font-weight-complex="bold"/>
    </style:style>
    <style:style style:name="P3" style:family="paragraph" style:parent-style-name="Text_20_body">
      <style:text-properties fo:color="#ff8000" loext:opacity="100%" style:font-name="Nimbus Roman" fo:font-size="32pt" fo:font-weight="bold" style:font-size-asian="32pt" style:font-weight-asian="bold" style:font-size-complex="32pt" style:font-weight-complex="bold"/>
    </style:style>
    <style:style style:name="P4" style:family="paragraph" style:parent-style-name="Text_20_body">
      <style:text-properties style:font-name="Nimbus Roman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Mono"/>
    </style:style>
    <style:style style:name="T2" style:family="text">
      <style:text-properties style:font-name="Nimbus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oldbarren als Wertanlage</text:h>
      <text:p text:style-name="P4">Seit Jahrhunderten steht Gold für Sicherheit, Stabilität und Werterhalt. Gerade in Zeiten von Inflation oder wirtschaftlicher Unsicherheit schützt das Edelmetall zuverlässig Ihre Kaufkraft. Besonders gefragt: der klassische Goldbarren – ein Sinnbild für echte Substanz. Mit Golden Gates investieren Sie einfach und flexibel in physische Goldbarren höchster Qualität. Ob als monatlicher Sparplan oder Einmalanlage: Ihr Vermögen wächst krisensicher, unabhängig von Währungen und Börsenschwankungen.</text:p>
      <text:p text:style-name="P2"><text:span text:style-name="T2"><text:s/>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9:43:29.772474890</meta:creation-date>
    <dc:date>2026-04-01T12:53:40.461656524</dc:date>
    <meta:editing-duration>PT2H56M16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3" meta:word-count="64" meta:character-count="522" meta:non-whitespace-character-count="458"/>
  </office:meta>
</office:document-meta>
</file>